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111in" fo:margin-left="-0.075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.7049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1.6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標楷體" style:font-name-asian="標楷體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150%"/>
      <style:text-properties style:font-name="標楷體" style:font-name-asian="標楷體"/>
    </style:style>
    <style:style style:name="P12" style:family="paragraph" style:parent-style-name="Standard">
      <style:paragraph-properties fo:margin-top="0.4165in" fo:margin-bottom="0in" loext:contextual-spacing="false" fo:line-height="150%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0835in" fo:margin-right="0.0835in" fo:line-height="150%" fo:text-align="justify" fo:text-align-last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0835in" fo:margin-right="0.0835in" fo:line-height="150%" fo:text-align="justify" fo:text-align-last="justify" style:justify-single-word="false" fo:text-indent="0in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0.0693in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fo:color="#ffffff" style:font-name="標楷體" fo:font-size="14pt" style:font-name-asian="標楷體" style:font-size-asian="14pt"/>
    </style:style>
    <style:style style:name="gr1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1">國立虎尾科技大學</text:span><text:span text:style-name="T1"> <text:s/></text:span><text:span text:style-name="T1">自動化工程系</text:span></text:p>
      <text:p text:style-name="P2"><text:span text:style-name="T1">1</text:span><text:span text:style-name="T1">12</text:span><text:span text:style-name="T1">學年學生期末專題發表申請表</text:span></text:p>
      <text:p text:style-name="P12"><draw:line text:anchor-type="char" draw:z-index="0" draw:style-name="gr1" draw:text-style-name="P16" svg:x1="1.3165in" svg:y1="0.6571in" svg:x2="4.5921in" svg:y2="0.6579in"><text:p/></draw:line>專題製作題目：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學生姓名：</text:p>
          </table:table-cell>
          <table:table-cell table:style-name="Table1.B1" office:value-type="string">
            <text:p text:style-name="P13"/>
          </table:table-cell>
          <table:table-cell table:style-name="Table1.A1" office:value-type="string">
            <text:p text:style-name="P3"><text:span text:style-name="T8">學 </text:span><text:span text:style-name="T5">號：</text:span>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  <table:table-cell table:style-name="Table1.A1" office:value-type="string">
            <text:p text:style-name="P7"/>
          </table:table-cell>
          <table:table-cell table:style-name="Table1.B2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6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B6" office:value-type="string">
            <text:p text:style-name="P10"/>
          </table:table-cell>
        </table:table-row>
      </table:table>
      <text:p text:style-name="P4"/>
      <text:p text:style-name="P1"><text:span text:style-name="T10">󠆓</text:span><text:span text:style-name="T5">競賽組</text:span></text:p>
      <text:p text:style-name="P1"><text:span text:style-name="T10">󠆓</text:span><text:span text:style-name="T5">一般組</text:span></text:p>
      <text:p text:style-name="P4"/>
      <text:p text:style-name="P9"/>
      <text:p text:style-name="P9"/>
      <text:p text:style-name="P1"><text:span text:style-name="T5">指導老師簽名：</text:span><text:span text:style-name="T9"> <text:s text:c="20"/></text:span><text:span text:style-name="T11">.</text:span></text:p>
      <text:p text:style-name="P4">申請日期：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自動化工程技術系專題製作評審申請須知：</dc:title>
    <dc:subject/>
    <meta:keyword/>
    <dc:description/>
    <meta:initial-creator>eric</meta:initial-creator>
    <meta:creation-date>2016-05-17T10:29:00</meta:creation-date>
    <dc:creator>╮￣︺￣╭小兔仔 Leila莉拉</dc:creator>
    <dc:date>2023-11-16T12:09:00</dc:date>
    <meta:print-date>1999-11-10T16:11:00</meta:print-date>
    <meta:editing-cycles>9</meta:editing-cycles>
    <meta:editing-duration>PT5M</meta:editing-duration>
    <meta:document-statistic meta:table-count="1" meta:image-count="0" meta:object-count="0" meta:page-count="2" meta:paragraph-count="9" meta:word-count="64" meta:character-count="90" meta:non-whitespace-character-count="66"/>
    <meta:generator>LibreOffice/6.3.2.2$Linux_X86_64 LibreOffice_project/98b30e735bda24bc04ab42594c85f7fd8be07b9c</meta:generator>
  </office:meta>
</office:document-meta>
</file>