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54B000003C73FC255A11F5BB73E.jpg" manifest:media-type="image/jpeg"/>
  <manifest:file-entry manifest:full-path="Pictures/100000000000020F000001B192E31B48109C7A72.jpg" manifest:media-type="image/jpeg"/>
  <manifest:file-entry manifest:full-path="Pictures/1000000000000DD8000014C409A60F7B7351C391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맑은 고딕" svg:font-family="'맑은 고딕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Title3-outline1">
      <style:graphic-properties draw:stroke="none" draw:fill="none" draw:fill-color="#ffffff" draw:textarea-horizontal-align="justify" draw:textarea-vertical-align="middle" draw:auto-grow-height="false" draw:auto-grow-width="false" draw:fit-to-size="shrink-to-fit" style:shrink-to-fit="true" fo:min-height="8.14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3-outline1">
      <style:graphic-properties draw:stroke="none" draw:fill="none" draw:fill-color="#ffffff" draw:textarea-horizontal-align="justify" draw:textarea-vertical-align="middle" draw:auto-grow-height="false" draw:auto-grow-width="false" draw:fit-to-size="shrink-to-fit" style:shrink-to-fit="true" fo:min-height="4.78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3-notes">
      <style:graphic-properties draw:fill-color="#ffffff" fo:min-height="11.19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3" style:family="paragraph">
      <style:paragraph-properties fo:margin-left="0cm" fo:margin-right="0cm" fo:margin-top="0.626cm" fo:margin-bottom="0cm" fo:line-height="9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7" style:family="paragraph">
      <loext:graphic-properties draw:fill-color="#ffffff"/>
    </style:style>
    <style:style style:name="T1" style:family="text">
      <style:text-properties fo:color="#ffffff" fo:font-size="33pt" fo:language="en" fo:country="US" fo:font-weight="bold" style:font-name-asian="Arial" style:font-size-asian="33pt" style:language-asian="en" style:country-asian="US" style:font-weight-asian="bold" style:font-name-complex="Arial" style:font-size-complex="33pt" style:language-complex="en" style:country-complex="US" style:font-weight-complex="bold"/>
    </style:style>
    <style:style style:name="T2" style:family="text">
      <style:text-properties fo:color="#385723" style:font-name="微軟正黑體" fo:font-size="66pt" fo:language="en" fo:country="US" fo:font-weight="bold" style:font-name-asian="微軟正黑體" style:font-size-asian="66pt" style:language-asian="en" style:country-asian="US" style:font-weight-asian="bold" style:font-name-complex="微軟正黑體" style:font-size-complex="66pt" style:language-complex="en" style:country-complex="US" style:font-weight-complex="bold"/>
    </style:style>
    <style:style style:name="T3" style:family="text">
      <style:text-properties fo:color="#385723" style:font-name="微軟正黑體" fo:font-size="66pt" fo:language="zh" fo:country="TW" fo:font-weight="bold" style:font-name-asian="微軟正黑體" style:font-size-asian="66pt" style:language-asian="zh" style:country-asian="TW" style:font-weight-asian="bold" style:font-name-complex="微軟正黑體" style:font-size-complex="66pt" style:language-complex="zh" style:country-complex="TW" style:font-weight-complex="bold"/>
    </style:style>
    <style:style style:name="T4" style:family="text">
      <style:text-properties fo:font-size="66pt" fo:language="zh" fo:country="TW" style:font-size-asian="66pt" style:language-asian="zh" style:country-asian="TW" style:font-size-complex="66pt" style:language-complex="zh" style:country-complex="TW"/>
    </style:style>
    <style:style style:name="T5" style:family="text">
      <style:text-properties fo:font-size="44pt" fo:language="zh" fo:country="TW" style:font-size-asian="44pt" style:language-asian="zh" style:country-asian="TW" style:font-size-complex="44pt" style:language-complex="zh" style:country-complex="TW"/>
    </style:style>
    <style:style style:name="T6" style:family="text">
      <style:text-properties fo:font-size="44pt" fo:language="en" fo:country="US" style:font-size-asian="44pt" style:language-asian="en" style:country-asian="US" style:font-size-complex="44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85723" fo:font-size="100%"/>
      </text:list-level-style-number>
      <text:list-level-style-bullet text:level="2" text:bullet-char="•">
        <style:list-level-properties text:space-before="2.248cm" text:min-label-width="1.125cm"/>
        <style:text-properties style:font-name="Arial" fo:color="#000000" fo:font-size="100%"/>
      </text:list-level-style-bullet>
      <text:list-level-style-bullet text:level="3" text:bullet-char="•">
        <style:list-level-properties text:space-before="4.497cm" text:min-label-width="1.125cm"/>
        <style:text-properties style:font-name="Arial" fo:color="#000000" fo:font-size="100%"/>
      </text:list-level-style-bullet>
      <text:list-level-style-bullet text:level="4" text:bullet-char="•">
        <style:list-level-properties text:space-before="6.751cm" text:min-label-width="1.124cm"/>
        <style:text-properties style:font-name="Arial" fo:color="#000000" fo:font-size="100%"/>
      </text:list-level-style-bullet>
      <text:list-level-style-bullet text:level="5" text:bullet-char="•">
        <style:list-level-properties text:space-before="9cm" text:min-label-width="1.124cm"/>
        <style:text-properties style:font-name="Arial" fo:color="#000000" fo:font-size="100%"/>
      </text:list-level-style-bullet>
      <text:list-level-style-bullet text:level="6" text:bullet-char="•">
        <style:list-level-properties text:space-before="9cm" text:min-label-width="1.124cm"/>
        <style:text-properties style:font-name="Arial" fo:color="#000000" fo:font-size="100%"/>
      </text:list-level-style-bullet>
      <text:list-level-style-bullet text:level="7" text:bullet-char="•">
        <style:list-level-properties text:space-before="9cm" text:min-label-width="1.124cm"/>
        <style:text-properties style:font-name="Arial" fo:color="#000000" fo:font-size="100%"/>
      </text:list-level-style-bullet>
      <text:list-level-style-bullet text:level="8" text:bullet-char="•">
        <style:list-level-properties text:space-before="9cm" text:min-label-width="1.124cm"/>
        <style:text-properties style:font-name="Arial" fo:color="#000000" fo:font-size="100%"/>
      </text:list-level-style-bullet>
      <text:list-level-style-bullet text:level="9" text:bullet-char="•">
        <style:list-level-properties text:space-before="9cm" text:min-label-width="1.124cm"/>
        <style:text-properties style:font-name="Arial" fo:color="#000000" fo:font-size="100%"/>
      </text:list-level-style-bullet>
      <text:list-level-style-bullet text:level="10" text:bullet-char="•">
        <style:list-level-properties text:space-before="9cm" text:min-label-width="1.124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3" presentation:use-date-time-name="dtd1">
        <draw:custom-shape draw:name="TextBox 8" draw:style-name="gr1" draw:text-style-name="P2" draw:layer="layout" svg:width="10.87cm" svg:height="1.657cm" svg:x="24.633cm" svg:y="57.313cm">
          <text:list text:style-name="L1">
            <text:list-header>
              <text:p text:style-name="P1"><text:span text:style-name="T1">Conte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52.807cm" svg:height="8.401cm" svg:x="5.299cm" svg:y="3.597cm" presentation:class="outline" presentation:user-transformed="true">
          <draw:text-box>
            <text:list text:style-name="L2">
              <text:list-header>
                <text:p text:style-name="P3"><text:span text:style-name="T2">114</text:span><text:span text:style-name="T3">學年實務專題期末報告</text:span></text:p>
              </text:list-header>
            </text:list>
          </draw:text-box>
        </draw:frame>
        <draw:frame presentation:style-name="pr2" draw:text-style-name="P4" draw:layer="layout" svg:width="52.807cm" svg:height="5.041cm" svg:x="3.663cm" svg:y="2.058cm" presentation:class="outline" presentation:user-transformed="true">
          <draw:text-box>
            <text:list text:style-name="L2">
              <text:list-header>
                <text:p text:style-name="P3"><text:span text:style-name="T3">國立虎尾科技大學 自動化工程系</text:span></text:p>
              </text:list-header>
            </text:list>
          </draw:text-box>
        </draw:frame>
        <draw:custom-shape draw:name="文字方塊 11" draw:style-name="gr2" draw:text-style-name="P6" draw:layer="layout" svg:width="10.2cm" svg:height="3.054cm" svg:x="3.801cm" svg:y="23.204cm">
          <text:list text:style-name="L3">
            <text:list-header>
              <text:p text:style-name="P5"><text:span text:style-name="T4">摘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2" draw:style-name="gr2" draw:text-style-name="P6" draw:layer="layout" svg:width="25.33cm" svg:height="3.054cm" svg:x="3.876cm" svg:y="32.063cm">
          <text:list text:style-name="L3">
            <text:list-header>
              <text:p text:style-name="P5"><text:span text:style-name="T4">一、研究動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3" draw:style-name="gr2" draw:text-style-name="P6" draw:layer="layout" svg:width="43.008cm" svg:height="3.054cm" svg:x="10.2cm" svg:y="9.895cm">
          <text:list text:style-name="L3">
            <text:list-header>
              <text:p text:style-name="P5"><text:span text:style-name="T4">題目： ○ ○ ○ ○ ○ ○ ○ ○ ○ 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4" draw:style-name="gr2" draw:text-style-name="P6" draw:layer="layout" svg:width="21.541cm" svg:height="2.123cm" svg:x="24.73cm" svg:y="13.732cm">
          <text:list text:style-name="L3">
            <text:list-header>
              <text:p text:style-name="P5"><text:span text:style-name="T5">指導老師○○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6" draw:style-name="gr2" draw:text-style-name="P6" draw:layer="layout" svg:width="35.375cm" svg:height="3.985cm" svg:x="24.633cm" svg:y="17.039cm">
          <text:list text:style-name="L3">
            <text:list-header>
              <text:p text:style-name="P5"><text:span text:style-name="T5">學生：</text:span><text:span text:style-name="T6">(</text:span><text:span text:style-name="T5">學號</text:span><text:span text:style-name="T6">)</text:span><text:span text:style-name="T5">○○○</text:span><text:span text:style-name="T5">、</text:span><text:span text:style-name="T6">(</text:span><text:span text:style-name="T5">學號</text:span><text:span text:style-name="T6">)</text:span><text:span text:style-name="T5">○○○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7" draw:style-name="gr2" draw:text-style-name="P6" draw:layer="layout" svg:width="25.33cm" svg:height="3.054cm" svg:x="3.876cm" svg:y="39.516cm">
          <text:list text:style-name="L3">
            <text:list-header>
              <text:p text:style-name="P5"><text:span text:style-name="T4">二、研究方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8" draw:style-name="gr2" draw:text-style-name="P6" draw:layer="layout" svg:width="25.33cm" svg:height="3.054cm" svg:x="3.801cm" svg:y="49.226cm">
          <text:list text:style-name="L3">
            <text:list-header>
              <text:p text:style-name="P5"><text:span text:style-name="T4">三、實驗過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9" draw:style-name="gr2" draw:text-style-name="P6" draw:layer="layout" svg:width="35.604cm" svg:height="3.054cm" svg:x="3.801cm" svg:y="60.995cm">
          <text:list text:style-name="L3">
            <text:list-header>
              <text:p text:style-name="P5"><text:span text:style-name="T4">四、結論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6.394cm" svg:height="9.596cm" svg:x="6.663cm" svg:y="3.554cm" draw:page-number="1" presentation:class="page"/>
          <draw:frame presentation:style-name="pr3" draw:text-style-name="P7" draw:layer="layout" svg:width="15.778cm" svg:height="11.192cm" svg:x="1.971cm" svg:y="13.6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맑은 고딕" svg:font-family="'맑은 고딕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DD8000014C409A60F7B7351C39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1.124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2.248cm" text:min-label-width="1.12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4.497cm" text:min-label-width="1.12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6.751cm" text:min-label-width="1.124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9cm" text:min-label-width="1.124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626cm" fo:margin-bottom="0cm" fo:line-height="90%" fo:text-align="start" fo:text-indent="0cm" style:punctuation-wrap="simple" style:line-break="normal" style:font-independent-line-spacing="true">
        <style:tab-stops>
          <style:tab-stop style:position="3.373cm"/>
          <style:tab-stop style:position="7.871cm"/>
          <style:tab-stop style:position="12.369cm"/>
          <style:tab-stop style:position="16.867cm"/>
          <style:tab-stop style:position="21.365cm"/>
          <style:tab-stop style:position="25.8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9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9pt" style:font-style-asian="normal" style:font-weight-asian="normal" style:font-name-complex="新細明體" style:font-family-complex="新細明體" style:font-family-generic-complex="roman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2.248cm" text:min-label-width="1.12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4.497cm" text:min-label-width="1.12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6.751cm" text:min-label-width="1.124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9cm" text:min-label-width="1.124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1.124cm"/>
          <style:tab-stop style:position="5.622cm"/>
          <style:tab-stop style:position="10.12cm"/>
          <style:tab-stop style:position="14.618cm"/>
          <style:tab-stop style:position="19.116cm"/>
          <style:tab-stop style:position="23.61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4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2pt" style:font-style-asian="normal" style:font-weight-asian="normal" style:font-name-complex="新細明體" style:font-family-complex="新細明體" style:font-family-generic-complex="roman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73cm"/>
          <style:tab-stop style:position="7.871cm"/>
          <style:tab-stop style:position="12.369cm"/>
          <style:tab-stop style:position="16.867cm"/>
          <style:tab-stop style:position="21.3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5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5pt" style:font-style-asian="normal" style:font-weight-asian="normal" style:font-name-complex="新細明體" style:font-family-complex="新細明體" style:font-family-generic-complex="roman" style:font-pitch-complex="variable" style:font-size-complex="3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1.12cm"/>
          <style:tab-stop style:position="5.617cm"/>
          <style:tab-stop style:position="10.115cm"/>
          <style:tab-stop style:position="14.613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69cm"/>
          <style:tab-stop style:position="7.866cm"/>
          <style:tab-stop style:position="12.364cm"/>
          <style:tab-stop style:position="16.86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69cm"/>
          <style:tab-stop style:position="7.866cm"/>
          <style:tab-stop style:position="12.364cm"/>
          <style:tab-stop style:position="16.86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69cm"/>
          <style:tab-stop style:position="7.866cm"/>
          <style:tab-stop style:position="12.364cm"/>
          <style:tab-stop style:position="16.86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69cm"/>
          <style:tab-stop style:position="7.866cm"/>
          <style:tab-stop style:position="12.364cm"/>
          <style:tab-stop style:position="16.86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69cm"/>
          <style:tab-stop style:position="7.866cm"/>
          <style:tab-stop style:position="12.364cm"/>
          <style:tab-stop style:position="16.86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2.248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4.497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6.75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9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9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9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9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9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9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626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4.497cm"/>
          <style:tab-stop style:position="8.995cm"/>
          <style:tab-stop style:position="13.493cm"/>
          <style:tab-stop style:position="17.991cm"/>
          <style:tab-stop style:position="22.489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9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9pt" style:font-style-asian="normal" style:font-weight-asian="normal" style:font-name-complex="新細明體" style:font-family-complex="新細明體" style:font-family-generic-complex="roman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4.497cm"/>
          <style:tab-stop style:position="8.995cm"/>
          <style:tab-stop style:position="13.493cm"/>
          <style:tab-stop style:position="17.991cm"/>
          <style:tab-stop style:position="22.489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77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77pt" style:font-style-asian="normal" style:font-weight-asian="normal" style:font-name-complex="新細明體" style:font-family-complex="新細明體" style:font-family-generic-complex="roman" style:font-pitch-complex="variable" style:font-size-complex="77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1.124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2.248cm" text:min-label-width="1.12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4.497cm" text:min-label-width="1.12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6.751cm" text:min-label-width="1.124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9cm" text:min-label-width="1.124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626cm" fo:margin-bottom="0cm" fo:line-height="90%" fo:text-align="start" fo:text-indent="0cm" style:punctuation-wrap="simple" style:line-break="normal" style:font-independent-line-spacing="true">
        <style:tab-stops>
          <style:tab-stop style:position="3.373cm"/>
          <style:tab-stop style:position="7.871cm"/>
          <style:tab-stop style:position="12.369cm"/>
          <style:tab-stop style:position="16.867cm"/>
          <style:tab-stop style:position="21.365cm"/>
          <style:tab-stop style:position="25.8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9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9pt" style:font-style-asian="normal" style:font-weight-asian="normal" style:font-name-complex="新細明體" style:font-family-complex="新細明體" style:font-family-generic-complex="roman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2.248cm" text:min-label-width="1.12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4.497cm" text:min-label-width="1.12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6.751cm" text:min-label-width="1.124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9cm" text:min-label-width="1.124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9cm" text:min-label-width="1.124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1.124cm"/>
          <style:tab-stop style:position="5.622cm"/>
          <style:tab-stop style:position="10.12cm"/>
          <style:tab-stop style:position="14.618cm"/>
          <style:tab-stop style:position="19.116cm"/>
          <style:tab-stop style:position="23.61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4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2pt" style:font-style-asian="normal" style:font-weight-asian="normal" style:font-name-complex="新細明體" style:font-family-complex="新細明體" style:font-family-generic-complex="roman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73cm"/>
          <style:tab-stop style:position="7.871cm"/>
          <style:tab-stop style:position="12.369cm"/>
          <style:tab-stop style:position="16.867cm"/>
          <style:tab-stop style:position="21.3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5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5pt" style:font-style-asian="normal" style:font-weight-asian="normal" style:font-name-complex="新細明體" style:font-family-complex="新細明體" style:font-family-generic-complex="roman" style:font-pitch-complex="variable" style:font-size-complex="35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1.12cm"/>
          <style:tab-stop style:position="5.617cm"/>
          <style:tab-stop style:position="10.115cm"/>
          <style:tab-stop style:position="14.613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69cm"/>
          <style:tab-stop style:position="7.866cm"/>
          <style:tab-stop style:position="12.364cm"/>
          <style:tab-stop style:position="16.86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69cm"/>
          <style:tab-stop style:position="7.866cm"/>
          <style:tab-stop style:position="12.364cm"/>
          <style:tab-stop style:position="16.86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69cm"/>
          <style:tab-stop style:position="7.866cm"/>
          <style:tab-stop style:position="12.364cm"/>
          <style:tab-stop style:position="16.86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69cm"/>
          <style:tab-stop style:position="7.866cm"/>
          <style:tab-stop style:position="12.364cm"/>
          <style:tab-stop style:position="16.86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313cm" fo:margin-bottom="0cm" fo:line-height="90%" fo:text-align="start" fo:text-indent="0cm" style:punctuation-wrap="simple" style:line-break="normal" style:font-independent-line-spacing="true">
        <style:tab-stops>
          <style:tab-stop style:position="3.369cm"/>
          <style:tab-stop style:position="7.866cm"/>
          <style:tab-stop style:position="12.364cm"/>
          <style:tab-stop style:position="16.86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1pt" style:font-style-asian="normal" style:font-weight-asian="normal" style:font-name-complex="新細明體" style:font-family-complex="新細明體" style:font-family-generic-complex="roman" style:font-pitch-complex="variable" style:font-size-complex="31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2.248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4.497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6.75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9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9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9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9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9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9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626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4.497cm"/>
          <style:tab-stop style:position="8.995cm"/>
          <style:tab-stop style:position="13.493cm"/>
          <style:tab-stop style:position="17.991cm"/>
          <style:tab-stop style:position="22.489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9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9pt" style:font-style-asian="normal" style:font-weight-asian="normal" style:font-name-complex="新細明體" style:font-family-complex="新細明體" style:font-family-generic-complex="roman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4.497cm"/>
          <style:tab-stop style:position="8.995cm"/>
          <style:tab-stop style:position="13.493cm"/>
          <style:tab-stop style:position="17.991cm"/>
          <style:tab-stop style:position="22.489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77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77pt" style:font-style-asian="normal" style:font-weight-asian="normal" style:font-name-complex="新細明體" style:font-family-complex="新細明體" style:font-family-generic-complex="roman" style:font-pitch-complex="variable" style:font-size-complex="7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60.01cm" fo:page-height="90.01cm" style:print-orientation="portrait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4.79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4.79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4.79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4.79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4.79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4.794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78cm" fo:padding-bottom="0.178cm" fo:padding-left="0.356cm" fo:padding-right="0.356cm" fo:wrap-option="no-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 style:list-style-name="ML5">
      <style:graphic-properties draw:stroke="none" draw:fill="solid" draw:fill-color="#5b9bd5" draw:textarea-horizontal-align="justify" draw:textarea-vertical-align="middle" draw:auto-grow-height="false" fo:min-height="0.507cm" fo:min-width="18.384cm" fo:padding-top="0.3cm" fo:padding-bottom="0.3cm" fo:padding-left="0.6cm" fo:padding-right="0.6cm" fo:wrap-option="wrap" draw:shadow-color="#808080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448cm, 2.452cm, 0cm)" draw:image-opacity="100%" style:mirror="none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solid" draw:fill-color="#5b9bd5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898989" fo:font-size="21pt" fo:language="zh" fo:country="TW" style:font-size-asian="21pt" style:language-asian="zh" style:country-asian="TW" style:font-size-complex="21pt" style:language-complex="zh" style:country-complex="TW"/>
    </style:style>
    <style:style style:name="MT4" style:family="text">
      <style:text-properties fo:color="#000099" style:font-name="Adobe 繁黑體 Std B" fo:font-size="80pt" fo:language="zh" fo:country="TW" style:font-name-asian="Adobe 繁黑體 Std B" style:font-size-asian="80pt" style:language-asian="zh" style:country-asian="TW" style:font-name-complex="Adobe 繁黑體 Std B" style:font-size-complex="80pt" style:language-complex="zh" style:country-complex="TW"/>
    </style:style>
    <style:style style:name="MT5" style:family="text">
      <style:text-properties fo:color="#000099" style:font-name="Adobe 繁黑體 Std B" fo:font-size="80pt" fo:language="en" fo:country="US" style:font-name-asian="Adobe 繁黑體 Std B" style:font-size-asian="80pt" style:language-asian="en" style:country-asian="US" style:font-name-complex="Adobe 繁黑體 Std B" style:font-size-complex="80pt" style:language-complex="en" style:country-complex="US"/>
    </style:style>
    <style:style style:name="MT6" style:family="text">
      <style:text-properties fo:color="#009900" style:font-name="Adobe 繁黑體 Std B" fo:font-size="60pt" fo:language="zh" fo:country="TW" style:font-name-asian="Adobe 繁黑體 Std B" style:font-size-asian="60pt" style:language-asian="zh" style:country-asian="TW" style:font-name-complex="Adobe 繁黑體 Std B" style:font-size-complex="60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4.796cm" svg:height="7.195cm" svg:x="2.781cm" svg:y="2.421cm"/>
      <draw:page-thumbnail draw:layer="backgroundobjects" svg:width="4.796cm" svg:height="7.195cm" svg:x="2.781cm" svg:y="10.617cm"/>
      <draw:page-thumbnail draw:layer="backgroundobjects" svg:width="4.796cm" svg:height="7.195cm" svg:x="2.781cm" svg:y="18.813cm"/>
      <draw:page-thumbnail draw:layer="backgroundobjects" svg:width="4.796cm" svg:height="7.195cm" svg:x="12.141cm" svg:y="2.421cm"/>
      <draw:page-thumbnail draw:layer="backgroundobjects" svg:width="4.796cm" svg:height="7.195cm" svg:x="12.141cm" svg:y="10.617cm"/>
      <draw:page-thumbnail draw:layer="backgroundobjects" svg:width="4.796cm" svg:height="7.195cm" svg:x="12.141cm" svg:y="18.813cm"/>
      <draw:frame draw:style-name="Mgr1" draw:text-style-name="MP2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54.01cm" svg:height="15.002cm" svg:x="2.999cm" svg:y="3.603cm" presentation:class="title" presentation:placeholder="true">
        <draw:text-box/>
      </draw:frame>
      <draw:frame presentation:style-name="Default-outline1" draw:layer="backgroundobjects" svg:width="54.01cm" svg:height="59.403cm" svg:x="2.999cm" svg:y="21.003cm" presentation:class="outline" presentation:placeholder="true">
        <draw:text-box/>
      </draw:frame>
      <draw:frame draw:style-name="Mgr3" draw:text-style-name="MP6" draw:layer="backgroundobjects" svg:width="14.005cm" svg:height="4.793cm" svg:x="2.998cm" svg:y="83.42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19.006cm" svg:height="4.793cm" svg:x="20.501cm" svg:y="83.42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14.005cm" svg:height="4.793cm" svg:x="43.003cm" svg:y="83.427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frame draw:style-name="Mgr7" draw:text-style-name="MP6" draw:layer="backgroundobjects" svg:width="8.546cm" svg:height="1.424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6.394cm" svg:height="9.596cm" svg:x="6.663cm" svg:y="3.554cm" presentation:class="page"/>
        <draw:frame presentation:style-name="Default-notes" draw:layer="backgroundobjects" svg:width="15.778cm" svg:height="11.192cm" svg:x="1.971cm" svg:y="13.683cm" presentation:class="notes" presentation:placeholder="true">
          <draw:text-box/>
        </draw:frame>
        <draw:frame draw:style-name="Mgr8" draw:text-style-name="MP6" draw:layer="backgroundobjects" svg:width="8.546cm" svg:height="1.424cm" svg:x="0cm" svg:y="27.00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546cm" svg:height="1.424cm" svg:x="11.17cm" svg:y="27.005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51.752cm" svg:height="17.397cm" svg:x="4.128cm" svg:y="4.792cm" presentation:class="title" presentation:placeholder="true">
        <draw:text-box/>
      </draw:frame>
      <draw:frame presentation:style-name="Title1-outline1" draw:layer="backgroundobjects" svg:width="51.752cm" svg:height="57.111cm" svg:x="4.128cm" svg:y="23.961cm" presentation:class="outline" presentation:placeholder="true">
        <draw:text-box/>
      </draw:frame>
      <draw:frame draw:style-name="Mgr9" draw:text-style-name="MP6" draw:layer="backgroundobjects" svg:width="13.498cm" svg:height="4.793cm" svg:x="4.128cm" svg:y="83.427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draw:style-name="Mgr10" draw:text-style-name="MP7" draw:layer="backgroundobjects" svg:width="20.249cm" svg:height="4.793cm" svg:x="19.878cm" svg:y="83.42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1" draw:text-style-name="MP9" draw:layer="backgroundobjects" svg:width="13.498cm" svg:height="4.793cm" svg:x="42.382cm" svg:y="83.427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frame presentation:style-name="Mpr1" draw:text-style-name="MP6" draw:layer="backgroundobjects" svg:width="8.546cm" svg:height="1.424cm" svg:x="0cm" svg:y="0cm" presentation:class="header">
          <draw:text-box>
            <text:p/>
          </draw:text-box>
        </draw:frame>
        <draw:frame presentation:style-name="Mpr1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6.394cm" svg:height="9.596cm" svg:x="6.663cm" svg:y="3.554cm" presentation:class="page"/>
        <draw:frame presentation:style-name="Title1-notes" draw:layer="backgroundobjects" svg:width="15.778cm" svg:height="11.192cm" svg:x="1.971cm" svg:y="13.683cm" presentation:class="notes" presentation:placeholder="true">
          <draw:text-box/>
        </draw:frame>
        <draw:frame presentation:style-name="Mpr2" draw:text-style-name="MP6" draw:layer="backgroundobjects" svg:width="8.546cm" svg:height="1.424cm" svg:x="0cm" svg:y="27.005cm" presentation:class="footer">
          <draw:text-box>
            <text:p/>
          </draw:text-box>
        </draw:frame>
        <draw:frame presentation:style-name="Mpr2" draw:text-style-name="MP9" draw:layer="backgroundobjects" svg:width="8.546cm" svg:height="1.424cm" svg:x="11.17cm" svg:y="27.005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Text Box 224" draw:style-name="Mgr12" draw:text-style-name="MP12" draw:layer="backgroundobjects" svg:width="53.749cm" svg:height="7.129cm" svg:x="4.695cm" svg:y="3.201cm">
        <text:list text:style-name="ML4">
          <text:list-header>
            <text:p text:style-name="MP11"><text:span text:style-name="MT4">國立虎尾科技大學 自動化工程系 <text:s/></text:span></text:p>
            <text:p text:style-name="MP11"><text:span text:style-name="MT4"><text:s text:c="10"/></text:span><text:span text:style-name="MT5">105</text:span><text:span text:style-name="MT4">學年度 實務專題期未報告</text:span><text:span text:style-name="MT6"> <text:s text:c="13"/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圖片 7" draw:style-name="Mgr13" draw:text-style-name="MP13" draw:layer="backgroundobjects" svg:width="6.085cm" svg:height="5.001cm" svg:x="0.803cm" svg:y="84.208cm">
        <draw:image xlink:href="Pictures/100000000000020F000001B192E31B48109C7A72.jpg" xlink:type="simple" xlink:show="embed" xlink:actuate="onLoad" loext:mime-type="image/jpeg">
          <text:p/>
        </draw:image>
      </draw:frame>
      <draw:frame presentation:style-name="Title2-title" draw:layer="backgroundobjects" svg:width="54.01cm" svg:height="15.002cm" svg:x="2.999cm" svg:y="3.603cm" presentation:class="title" presentation:placeholder="true">
        <draw:text-box/>
      </draw:frame>
      <draw:frame presentation:style-name="Title2-outline1" draw:layer="backgroundobjects" svg:width="54.01cm" svg:height="59.403cm" svg:x="2.999cm" svg:y="21.003cm" presentation:class="outline" presentation:placeholder="true">
        <draw:text-box/>
      </draw:fram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frame presentation:style-name="Mpr3" draw:text-style-name="MP6" draw:layer="backgroundobjects" svg:width="8.546cm" svg:height="1.424cm" svg:x="0cm" svg:y="0cm" presentation:class="header">
          <draw:text-box>
            <text:p/>
          </draw:text-box>
        </draw:frame>
        <draw:frame presentation:style-name="Mpr3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6.394cm" svg:height="9.596cm" svg:x="6.663cm" svg:y="3.554cm" presentation:class="page"/>
        <draw:frame presentation:style-name="Title2-notes" draw:layer="backgroundobjects" svg:width="15.778cm" svg:height="11.192cm" svg:x="1.971cm" svg:y="13.683cm" presentation:class="notes" presentation:placeholder="true">
          <draw:text-box/>
        </draw:frame>
        <draw:frame presentation:style-name="Mpr4" draw:text-style-name="MP6" draw:layer="backgroundobjects" svg:width="8.546cm" svg:height="1.424cm" svg:x="0cm" svg:y="27.005cm" presentation:class="footer">
          <draw:text-box>
            <text:p/>
          </draw:text-box>
        </draw:frame>
        <draw:frame presentation:style-name="Mpr4" draw:text-style-name="MP9" draw:layer="backgroundobjects" svg:width="8.546cm" svg:height="1.424cm" svg:x="11.17cm" svg:y="27.005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Rectangle 1" draw:style-name="Mgr14" draw:text-style-name="MP14" draw:layer="backgroundobjects" svg:width="19.584cm" svg:height="1.107cm" svg:x="41.178cm" svg:y="88.904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圖片 7" draw:style-name="Mgr15" draw:text-style-name="MP13" draw:layer="backgroundobjects" svg:width="7.197cm" svg:height="8.709cm" svg:x="1.402cm" svg:y="1.292cm">
        <draw:image xlink:href="Pictures/100000000000054B000003C73FC255A11F5BB73E.jpg" xlink:type="simple" xlink:show="embed" xlink:actuate="onLoad" loext:mime-type="image/jpeg">
          <text:p/>
        </draw:image>
      </draw:frame>
      <draw:frame presentation:style-name="Title3-title" draw:layer="backgroundobjects" svg:width="51.752cm" svg:height="17.397cm" svg:x="4.128cm" svg:y="4.792cm" presentation:class="title" presentation:placeholder="true">
        <draw:text-box/>
      </draw:frame>
      <draw:frame presentation:style-name="Title3-outline1" draw:layer="backgroundobjects" svg:width="51.752cm" svg:height="57.111cm" svg:x="4.128cm" svg:y="23.961cm" presentation:class="outline" presentation:placeholder="true">
        <draw:text-box/>
      </draw:fram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frame presentation:style-name="Mpr5" draw:text-style-name="MP6" draw:layer="backgroundobjects" svg:width="8.546cm" svg:height="1.424cm" svg:x="0cm" svg:y="0cm" presentation:class="header">
          <draw:text-box>
            <text:p/>
          </draw:text-box>
        </draw:frame>
        <draw:frame presentation:style-name="Mpr5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6.394cm" svg:height="9.596cm" svg:x="6.663cm" svg:y="3.554cm" presentation:class="page"/>
        <draw:frame presentation:style-name="Title3-notes" draw:layer="backgroundobjects" svg:width="15.778cm" svg:height="11.192cm" svg:x="1.971cm" svg:y="13.683cm" presentation:class="notes" presentation:placeholder="true">
          <draw:text-box/>
        </draw:frame>
        <draw:frame presentation:style-name="Mpr6" draw:text-style-name="MP6" draw:layer="backgroundobjects" svg:width="8.546cm" svg:height="1.424cm" svg:x="0cm" svg:y="27.005cm" presentation:class="footer">
          <draw:text-box>
            <text:p/>
          </draw:text-box>
        </draw:frame>
        <draw:frame presentation:style-name="Mpr6" draw:text-style-name="MP9" draw:layer="backgroundobjects" svg:width="8.546cm" svg:height="1.424cm" svg:x="11.17cm" svg:y="27.005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投影片 1</dc:title>
    <meta:initial-creator>crtl08</meta:initial-creator>
    <meta:creation-date>2005-07-19T07:21:05</meta:creation-date>
    <dc:creator>立穎</dc:creator>
    <dc:date>2025-11-18T11:51:06.442000000</dc:date>
    <meta:editing-cycles>95</meta:editing-cycles>
    <meta:editing-duration>P3DT20H24M47S</meta:editing-duration>
    <meta:document-statistic meta:object-count="69"/>
    <meta:generator>LibreOffice/6.3.2.2$Linux_X86_64 LibreOffice_project/98b30e735bda24bc04ab42594c85f7fd8be07b9c</meta:generator>
  </office:meta>
</office:document-meta>
</file>