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AF00000070D55E566D04D00E5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2.234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2.23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2.234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52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0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77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921cm" fo:min-width="0cm" fo:padding-top="0.127cm" fo:padding-bottom="0.127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4cm" fo:min-width="0cm" fo:padding-top="0.127cm" fo:padding-bottom="0.127cm" fo:padding-left="0cm" fo:padding-right="0cm" fo:wrap-option="wrap" draw:shadow-color="#808080"/>
    </style:style>
    <style:style style:name="P1" style:family="paragraph">
      <style:paragraph-properties fo:margin-left="0cm" fo:margin-right="0cm" fo:line-height="8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251cm" fo:margin-right="0cm" fo:margin-top="0.423cm" fo:margin-bottom="0.07cm" fo:line-height="90%" fo:text-align="center" fo:text-indent="-0.251cm" style:punctuation-wrap="hanging" style:line-break="strict"/>
    </style:style>
    <style:style style:name="P4" style:family="paragraph">
      <style:paragraph-properties fo:margin-left="0cm" fo:margin-right="0cm" fo:margin-top="0.423cm" fo:margin-bottom="0.07cm" fo:line-height="90%" fo:text-indent="0cm" style:punctuation-wrap="hanging" style:line-break="strict"/>
    </style:style>
    <style:style style:name="P5" style:family="paragraph">
      <style:paragraph-properties fo:margin-left="0.251cm" fo:margin-right="0cm" fo:margin-top="0.423cm" fo:margin-bottom="0.07cm" fo:line-height="90%" fo:text-indent="-0.251cm" style:punctuation-wrap="hanging" style:line-break="strict"/>
    </style:style>
    <style:style style:name="P6" style:family="paragraph">
      <style:paragraph-properties fo:margin-left="0.251cm" fo:margin-right="0cm" fo:margin-top="0.423cm" fo:margin-bottom="0.07cm" fo:line-height="90%" fo:text-indent="-0.251cm" style:punctuation-wrap="hanging" style:line-break="strict">
        <style:tab-stops>
          <style:tab-stop style:position="0cm"/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line-height="85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2" style:family="text">
      <style:text-properties fo:color="#bd582c" style:font-name="標楷體" fo:font-size="29pt" fo:language="zh" fo:country="TW" style:font-name-asian="標楷體" style:font-size-asian="29pt" style:language-asian="zh" style:country-asian="TW" style:font-name-complex="標楷體" style:font-size-complex="29pt" style:language-complex="zh" style:country-complex="TW"/>
    </style:style>
    <style:style style:name="T3" style:family="text">
      <style:text-properties fo:color="#bd582c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4" style:family="text">
      <style:text-properties fo:color="#bd582c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5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6" style:family="text">
      <style:text-properties fo:color="#404040" style:font-name="標楷體" fo:font-size="44pt" fo:language="zh" fo:country="TW" style:text-underline-style="solid" style:text-underline-width="auto" style:text-underline-color="font-color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7" style:family="text">
      <style:text-properties fo:color="#404040" style:font-name="標楷體" fo:font-size="44pt" fo:language="en" fo:country="US" style:text-underline-style="solid" style:text-underline-width="auto" style:text-underline-color="font-color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8" style:family="text">
      <style:text-properties fo:color="#404040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9" style:family="text">
      <style:text-properties fo:color="#40404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1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12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13" style:family="text">
      <style:text-properties fo:color="#ffffff" fo:font-size="10pt" fo:language="en" fo:country="US" style:font-size-asian="10pt" style:language-asian="en" style:country-asian="US" style:font-size-complex="10pt" style:language-complex="en" style:country-complex="US"/>
    </style:style>
    <style:style style:name="T1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5" style:family="text">
      <style:text-properties fo:language="zh" fo:country="TW" style:language-asian="zh" style:country-asian="TW" style:language-complex="zh" style:country-complex="TW"/>
    </style:style>
    <style:style style:name="T16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404040" fo:font-size="100%"/>
      </text:list-level-style-number>
    </text:list-style>
    <text:list-style style:name="L2">
      <text:list-level-style-number text:level="1" style:num-format="">
        <style:list-level-properties/>
        <style:text-properties fo:color="#e48312" fo:font-size="100%"/>
      </text:list-level-style-number>
      <text:list-level-style-bullet text:level="2" text:bullet-char="◦">
        <style:list-level-properties text:space-before="0.555cm" text:min-label-width="0.507cm"/>
        <style:text-properties style:font-name="Calibri" fo:color="#e48312" fo:font-size="100%"/>
      </text:list-level-style-bullet>
      <text:list-level-style-bullet text:level="3" text:bullet-char="◦">
        <style:list-level-properties text:space-before="1.067cm" text:min-label-width="0.507cm"/>
        <style:text-properties style:font-name="Calibri" fo:color="#e48312" fo:font-size="100%"/>
      </text:list-level-style-bullet>
      <text:list-level-style-bullet text:level="4" text:bullet-char="◦">
        <style:list-level-properties text:space-before="1.574cm" text:min-label-width="0.507cm"/>
        <style:text-properties style:font-name="Calibri" fo:color="#e48312" fo:font-size="100%"/>
      </text:list-level-style-bullet>
      <text:list-level-style-bullet text:level="5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6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7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8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9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10" text:bullet-char="◦">
        <style:list-level-properties text:space-before="2.081cm" text:min-label-width="0.507cm"/>
        <style:text-properties style:font-name="Calibri" fo:color="#e48312" fo:font-size="100%"/>
      </text:list-level-style-bullet>
    </text:list-style>
    <text:list-style style:name="L3">
      <text:list-level-style-bullet text:level="1" text:bullet-char=" ">
        <style:list-level-properties text:min-label-width="0.251cm"/>
        <style:text-properties style:font-name="Calibri" fo:color="#e48312" fo:font-size="100%"/>
      </text:list-level-style-bullet>
      <text:list-level-style-bullet text:level="2" text:bullet-char="◦">
        <style:list-level-properties text:space-before="0.555cm" text:min-label-width="0.507cm"/>
        <style:text-properties style:font-name="Calibri" fo:color="#e48312" fo:font-size="100%"/>
      </text:list-level-style-bullet>
      <text:list-level-style-bullet text:level="3" text:bullet-char="◦">
        <style:list-level-properties text:space-before="1.067cm" text:min-label-width="0.507cm"/>
        <style:text-properties style:font-name="Calibri" fo:color="#e48312" fo:font-size="100%"/>
      </text:list-level-style-bullet>
      <text:list-level-style-bullet text:level="4" text:bullet-char="◦">
        <style:list-level-properties text:space-before="1.574cm" text:min-label-width="0.507cm"/>
        <style:text-properties style:font-name="Calibri" fo:color="#e48312" fo:font-size="100%"/>
      </text:list-level-style-bullet>
      <text:list-level-style-bullet text:level="5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6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7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8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9" text:bullet-char="◦">
        <style:list-level-properties text:space-before="2.081cm" text:min-label-width="0.507cm"/>
        <style:text-properties style:font-name="Calibri" fo:color="#e48312" fo:font-size="100%"/>
      </text:list-level-style-bullet>
      <text:list-level-style-bullet text:level="10" text:bullet-char="◦">
        <style:list-level-properties text:space-before="2.081cm" text:min-label-width="0.507cm"/>
        <style:text-properties style:font-name="Calibri" fo:color="#e48312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0.201cm" svg:height="2.774cm" svg:x="3.897cm" svg:y="1.124cm" presentation:class="title" presentation:user-transformed="true">
          <draw:text-box>
            <text:list text:style-name="L1">
              <text:list-header>
                <text:p text:style-name="P1"><text:span text:style-name="T1"><text:tab/></text:span><text:span text:style-name="T2">國立虎尾科技大學 自動化工程系</text:span><text:span text:style-name="T2"><text:line-break/></text:span><text:span text:style-name="T3"> <text:s text:c="3"/></text:span><text:span text:style-name="T4">114</text:span><text:span text:style-name="T3">學年度專題製作 期中</text:span><text:span text:style-name="T4">(/</text:span><text:span text:style-name="T3">末</text:span><text:span text:style-name="T4">)</text:span><text:span text:style-name="T3">報告</text:span><text:span text:style-name="T5"> </text:span></text:p>
              </text:list-header>
            </text:list>
          </draw:text-box>
        </draw:frame>
        <draw:frame presentation:style-name="pr2" draw:text-style-name="P2" draw:layer="layout" svg:width="19.632cm" svg:height="12.572cm" svg:x="3.7cm" svg:y="6.478cm" presentation:class="outline" presentation:user-transformed="true">
          <draw:text-box>
            <text:list text:style-name="L2">
              <text:list-header>
                <text:p text:style-name="P3"><text:span text:style-name="T6">題目</text:span><text:span text:style-name="T7">(</text:span><text:span text:style-name="T6">視版面調整字體大小</text:span><text:span text:style-name="T7">)</text:span></text:p>
              </text:list-header>
            </text:list>
            <text:list text:style-name="L3">
              <text:list-header>
                <text:p text:style-name="P4"><text:span text:style-name="T8"/></text:p>
              </text:list-header>
            </text:list>
            <text:list text:style-name="L2">
              <text:list-header>
                <text:p text:style-name="P5"><text:span text:style-name="T8"><text:s/></text:span><text:span text:style-name="T9">指導老師</text:span><text:span text:style-name="T8">: X</text:span><text:span text:style-name="T9"> </text:span><text:span text:style-name="T8">X</text:span><text:span text:style-name="T9"> </text:span><text:span text:style-name="T8">X</text:span><text:span text:style-name="T9"> <text:s text:c="2"/></text:span><text:span text:style-name="T9">教 <text:s text:c="3"/>授 </text:span></text:p>
                <text:p text:style-name="P5"><text:span text:style-name="T9"><text:s/></text:span><text:span text:style-name="T9">學 <text:s text:c="3"/>生</text:span><text:span text:style-name="T8">: OOO</text:span><text:span text:style-name="T9">（學號）</text:span></text:p>
                <text:p text:style-name="P6"><text:span text:style-name="T9"><text:tab/></text:span><text:span text:style-name="T9"><text:tab/></text:span><text:span text:style-name="T9"><text:tab/></text:span><text:span text:style-name="T9"> <text:s/></text:span></text:p>
                <text:p text:style-name="P5"><text:span text:style-name="T9"/></text:p>
              </text:list-header>
            </text:list>
          </draw:text-box>
        </draw:frame>
        <draw:frame draw:name="Picture 32" draw:style-name="gr1" draw:text-style-name="P7" draw:layer="layout" svg:width="3.801cm" svg:height="2.435cm" svg:x="1.901cm" svg:y="1.124cm">
          <draw:image xlink:href="Pictures/10000201000000AF00000070D55E566D04D00E5B.png" xlink:type="simple" xlink:show="embed" xlink:actuate="onLoad" loext:mime-type="image/png">
            <text:p/>
          </draw:image>
          <svg:desc>log</svg:desc>
        </draw:frame>
        <draw:custom-shape draw:name="投影片編號版面配置區 1" draw:style-name="gr2" draw:text-style-name="P8" draw:layer="layout" svg:width="2.734cm" svg:height="1.014cm" svg:x="20.624cm" svg:y="17.943cm">
          <text:list text:style-name="L5">
            <text:list-header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1" presentation:class="page"/>
          <draw:frame presentation:style-name="pr3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0.955cm" svg:height="4.026cm" svg:x="2.283cm" svg:y="0.798cm" presentation:class="title" presentation:user-transformed="true">
          <draw:text-box>
            <text:list text:style-name="L4">
              <text:list-header>
                <text:p text:style-name="P10"><text:span text:style-name="T10">目錄</text:span></text:p>
              </text:list-header>
            </text:list>
          </draw:text-box>
        </draw:frame>
        <draw:frame presentation:style-name="pr5" draw:text-style-name="P2" draw:layer="layout" svg:width="20.955cm" svg:height="11.174cm" svg:x="2.283cm" svg:y="5.129cm" presentation:class="outline" presentation:user-transformed="true">
          <draw:text-box>
            <text:list text:style-name="L2">
              <text:list-header>
                <text:p text:style-name="P5"><text:span text:style-name="T11">一、○ ○ ○</text:span><text:span text:style-name="T12">--------------------------------------p1(</text:span><text:span text:style-name="T11">報告人</text:span><text:span text:style-name="T12">)</text:span></text:p>
                <text:p text:style-name="P5"><text:span text:style-name="T12"/></text:p>
                <text:p text:style-name="P5"><text:span text:style-name="T11">二、○ ○ ○</text:span><text:span text:style-name="T12">--------------------------------------p2(</text:span><text:span text:style-name="T11">報告人</text:span><text:span text:style-name="T12">)</text:span></text:p>
              </text:list-header>
            </text:list>
          </draw:text-box>
        </draw:frame>
        <draw:custom-shape draw:name="投影片編號版面配置區 1" draw:style-name="gr4" draw:text-style-name="P8" draw:layer="layout" svg:width="2.734cm" svg:height="1.014cm" svg:x="20.624cm" svg:y="17.943cm">
          <text:list text:style-name="L5">
            <text:list-header>
              <text:p text:style-name="P1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2" presentation:class="page"/>
          <draw:frame presentation:style-name="pr3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0.955cm" svg:height="4.026cm" svg:x="2.283cm" svg:y="0.798cm" presentation:class="title" presentation:user-transformed="true">
          <draw:text-box>
            <text:list text:style-name="L1">
              <text:list-header>
                <text:p text:style-name="P12"><text:span text:style-name="T14">一 <text:s/>○ ○ ○ ○</text:span></text:p>
              </text:list-header>
            </text:list>
          </draw:text-box>
        </draw:frame>
        <draw:frame presentation:style-name="pr6" draw:text-style-name="P2" draw:layer="layout" svg:width="22.86cm" svg:height="13.493cm" svg:x="1.098cm" svg:y="2.147cm" presentation:class="outline" presentation:user-transformed="true">
          <draw:text-box>
            <text:list text:style-name="L3">
              <text:list-header>
                <text:p><text:span text:style-name="T15"/></text:p>
              </text:list-header>
            </text:list>
          </draw:text-box>
        </draw:frame>
        <draw:custom-shape draw:name="文字方塊 1" draw:style-name="gr5" draw:text-style-name="P13" draw:layer="layout" svg:width="7.801cm" svg:height="1.023cm" svg:x="14.499cm" svg:y="15.125cm">
          <text:list text:style-name="L6">
            <text:list-header>
              <text:p text:style-name="P10"><text:span text:style-name="T15">報告人</text:span><text:span text:style-name="T16">oo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" draw:text-style-name="P8" draw:layer="layout" svg:width="2.734cm" svg:height="1.014cm" svg:x="20.624cm" svg:y="17.943cm">
          <text:list text:style-name="L5">
            <text:list-header>
              <text:p text:style-name="P1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3" presentation:class="page"/>
          <draw:frame presentation:style-name="pr3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Default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1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2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3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4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5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cm" fo:padding-right="0cm">
        <text:list-style style:name="Title6-outline1">
          <text:list-level-style-bullet text:level="1" text:bullet-char=" ">
            <style:list-level-properties text:min-label-width="0.251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simple" style:line-break="normal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07cm" fo:margin-bottom="0.141cm" fo:line-height="90%" fo:text-align="start" fo:text-indent="0cm" style:punctuation-wrap="simple" style:line-break="normal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" fo:font-family="Calibri" style:font-family-generic="swiss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e48312" fo:font-size="100%"/>
          </text:list-level-style-number>
          <text:list-level-style-bullet text:level="2" text:bullet-char="◦">
            <style:list-level-properties text:space-before="0.555cm"/>
            <style:text-properties style:font-name="Calibri" fo:color="#e48312" fo:font-size="100%"/>
          </text:list-level-style-bullet>
          <text:list-level-style-bullet text:level="3" text:bullet-char="◦">
            <style:list-level-properties text:space-before="1.067cm"/>
            <style:text-properties style:font-name="Calibri" fo:color="#e48312" fo:font-size="100%"/>
          </text:list-level-style-bullet>
          <text:list-level-style-bullet text:level="4" text:bullet-char="◦">
            <style:list-level-properties text:space-before="1.574cm"/>
            <style:text-properties style:font-name="Calibri" fo:color="#e48312" fo:font-size="100%"/>
          </text:list-level-style-bullet>
          <text:list-level-style-bullet text:level="5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6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7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8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9" text:bullet-char="◦">
            <style:list-level-properties text:space-before="2.081cm"/>
            <style:text-properties style:font-name="Calibri" fo:color="#e48312" fo:font-size="100%"/>
          </text:list-level-style-bullet>
          <text:list-level-style-bullet text:level="10" text:bullet-char="◦">
            <style:list-level-properties text:space-before="2.081cm"/>
            <style:text-properties style:font-name="Calibri" fo:color="#e48312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 Light" fo:font-family="'Calibri Light'" style:font-family-generic="swiss" style:font-pitch="variable" fo:font-size="4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d582c" draw:textarea-horizontal-align="left" draw:textarea-vertical-align="top" draw:auto-grow-height="false" fo:min-height="1.01cm" fo:min-width="24.9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e48312" draw:textarea-horizontal-align="left" draw:textarea-vertical-align="top" draw:auto-grow-height="false" fo:min-height="0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18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bd582c" draw:textarea-horizontal-align="left" draw:textarea-vertical-align="top" draw:auto-grow-height="false" fo:min-height="1.01cm" fo:min-width="24.891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e48312" draw:textarea-horizontal-align="left" draw:textarea-vertical-align="top" draw:auto-grow-height="false" fo:min-height="0cm" fo:min-width="24.896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bd582c" draw:textarea-horizontal-align="left" draw:textarea-vertical-align="top" draw:auto-grow-height="false" fo:min-height="18.79cm" fo:min-width="7.94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e48312" draw:textarea-horizontal-align="left" draw:textarea-vertical-align="top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bd582c" draw:textarea-horizontal-align="left" draw:textarea-vertical-align="top" draw:auto-grow-height="false" fo:min-height="5.032cm" fo:min-width="24.896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d582c"/>
      <style:paragraph-properties style:writing-mode="lr-tb" style:font-independent-line-spacing="true"/>
    </style:style>
    <style:style style:name="MP6" style:family="paragraph">
      <loext:graphic-properties draw:fill="solid" draw:fill-color="#e48312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T1" style:family="text">
      <style:text-properties fo:color="#ffffff" fo:font-size="10pt" fo:language="en" fo:country="US" style:font-size-asian="10pt" style:language-asian="en" style:country-asian="US" style:font-size-complex="10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637052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63705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5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6" draw:layer="backgroundobjects" svg:width="25.4cm" svg:height="0.185cm" svg:x="0cm" svg:y="17.59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955cm" svg:height="4.026cm" svg:x="2.283cm" svg:y="0.798cm" presentation:class="title" presentation:placeholder="true">
        <draw:text-box/>
      </draw:frame>
      <draw:frame presentation:style-name="Default-outline1" draw:layer="backgroundobjects" svg:width="20.955cm" svg:height="11.174cm" svg:x="2.283cm" svg:y="5.129cm" presentation:class="outline" presentation:placeholder="true">
        <draw:text-box/>
      </draw:frame>
      <draw:frame draw:style-name="Mgr5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6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draw:line draw:name="Straight Connector 9" draw:style-name="Mgr8" draw:text-style-name="MP11" draw:layer="backgroundobjects" svg:x1="2.487cm" svg:y1="4.829cm" svg:x2="23.252cm" svg:y2="4.829cm">
        <text:p/>
      </draw:lin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draw:style-name="Mgr10" draw:text-style-name="MP7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10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1.43cm" svg:height="8.573cm" svg:x="3.81cm" svg:y="3.174cm" presentation:class="page"/>
        <draw:frame presentation:style-name="Default-notes" draw:layer="backgroundobjects" svg:width="15.24cm" svg:height="10.001cm" svg:x="1.905cm" svg:y="12.223cm" presentation:class="notes" presentation:placeholder="true">
          <draw:text-box/>
        </draw:frame>
        <draw:frame draw:style-name="Mgr11" draw:text-style-name="MP7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10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6" draw:style-name="Mgr12" draw:text-style-name="MP5" draw:layer="backgroundobjects" svg:width="25.391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13" draw:text-style-name="MP6" draw:layer="backgroundobjects" svg:width="25.396cm" svg:height="0.176cm" svg:x="0cm" svg:y="17.595cm">
        <text:p/>
        <draw:enhanced-geometry svg:viewBox="0 0 21600 21600" draw:type="rectangle" draw:enhanced-path="M 0 0 L 21600 0 21600 21600 0 21600 0 0 Z N"/>
      </draw:custom-shape>
      <draw:line draw:name="Straight Connector 8" draw:style-name="Mgr8" draw:text-style-name="MP11" draw:layer="backgroundobjects" svg:x1="2.518cm" svg:y1="12.065cm" svg:x2="23.089cm" svg:y2="12.065cm">
        <text:p/>
      </draw:line>
      <draw:frame presentation:style-name="Title1-title" draw:layer="backgroundobjects" svg:width="20.955cm" svg:height="4.026cm" svg:x="2.283cm" svg:y="0.798cm" presentation:class="title" presentation:placeholder="true">
        <draw:text-box/>
      </draw:frame>
      <draw:frame presentation:style-name="Title1-outline1" draw:layer="backgroundobjects" svg:width="20.955cm" svg:height="11.174cm" svg:x="2.283cm" svg:y="5.129cm" presentation:class="outline" presentation:placeholder="true">
        <draw:text-box/>
      </draw:frame>
      <draw:frame draw:style-name="Mgr14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15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6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1.43cm" svg:height="8.573cm" svg:x="3.81cm" svg:y="3.174cm" presentation:class="page"/>
        <draw:frame presentation:style-name="Title1-notes" draw:layer="backgroundobjects" svg:width="15.24cm" svg:height="10.001cm" svg:x="1.905cm" svg:y="12.223cm" presentation:class="notes" presentation:placeholder="true">
          <draw:text-box/>
        </draw:frame>
        <draw:frame presentation:style-name="Mpr2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6" draw:style-name="Mgr12" draw:text-style-name="MP5" draw:layer="backgroundobjects" svg:width="25.391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13" draw:text-style-name="MP6" draw:layer="backgroundobjects" svg:width="25.396cm" svg:height="0.176cm" svg:x="0cm" svg:y="17.595cm">
        <text:p/>
        <draw:enhanced-geometry svg:viewBox="0 0 21600 21600" draw:type="rectangle" draw:enhanced-path="M 0 0 L 21600 0 21600 21600 0 21600 0 0 Z N"/>
      </draw:custom-shape>
      <draw:line draw:name="Straight Connector 8" draw:style-name="Mgr8" draw:text-style-name="MP11" draw:layer="backgroundobjects" svg:x1="2.518cm" svg:y1="12.065cm" svg:x2="23.089cm" svg:y2="12.065cm">
        <text:p/>
      </draw:line>
      <draw:frame presentation:style-name="Title2-title" draw:layer="backgroundobjects" svg:width="20.955cm" svg:height="4.026cm" svg:x="2.283cm" svg:y="0.798cm" presentation:class="title" presentation:placeholder="true">
        <draw:text-box/>
      </draw:frame>
      <draw:frame presentation:style-name="Title2-outline1" draw:layer="backgroundobjects" svg:width="20.955cm" svg:height="11.174cm" svg:x="2.283cm" svg:y="5.129cm" presentation:class="outline" presentation:placeholder="true">
        <draw:text-box/>
      </draw:frame>
      <draw:frame draw:style-name="Mgr17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18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9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1.43cm" svg:height="8.573cm" svg:x="3.81cm" svg:y="3.174cm" presentation:class="page"/>
        <draw:frame presentation:style-name="Title2-notes" draw:layer="backgroundobjects" svg:width="15.24cm" svg:height="10.001cm" svg:x="1.905cm" svg:y="12.223cm" presentation:class="notes" presentation:placeholder="true">
          <draw:text-box/>
        </draw:frame>
        <draw:frame presentation:style-name="Mpr4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4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4" draw:style-name="Mgr12" draw:text-style-name="MP5" draw:layer="backgroundobjects" svg:width="25.391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5" draw:style-name="Mgr13" draw:text-style-name="MP6" draw:layer="backgroundobjects" svg:width="25.396cm" svg:height="0.176cm" svg:x="0cm" svg:y="17.59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955cm" svg:height="4.026cm" svg:x="2.283cm" svg:y="0.798cm" presentation:class="title" presentation:placeholder="true">
        <draw:text-box/>
      </draw:frame>
      <draw:frame presentation:style-name="Title3-outline1" draw:layer="backgroundobjects" svg:width="20.955cm" svg:height="11.174cm" svg:x="2.283cm" svg:y="5.129cm" presentation:class="outline" presentation:placeholder="true">
        <draw:text-box/>
      </draw:frame>
      <draw:frame draw:style-name="Mgr20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21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2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1.43cm" svg:height="8.573cm" svg:x="3.81cm" svg:y="3.174cm" presentation:class="page"/>
        <draw:frame presentation:style-name="Title3-notes" draw:layer="backgroundobjects" svg:width="15.24cm" svg:height="10.001cm" svg:x="1.905cm" svg:y="12.223cm" presentation:class="notes" presentation:placeholder="true">
          <draw:text-box/>
        </draw:frame>
        <draw:frame presentation:style-name="Mpr6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6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7" draw:style-name="Mgr23" draw:text-style-name="MP5" draw:layer="backgroundobjects" svg:width="8.4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24" draw:text-style-name="MP6" draw:layer="backgroundobjects" svg:width="0.132cm" svg:height="19.05cm" svg:x="8.418cm" svg:y="0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0.955cm" svg:height="4.026cm" svg:x="2.283cm" svg:y="0.798cm" presentation:class="title" presentation:placeholder="true">
        <draw:text-box/>
      </draw:frame>
      <draw:frame presentation:style-name="Title4-outline1" draw:layer="backgroundobjects" svg:width="20.955cm" svg:height="11.174cm" svg:x="2.283cm" svg:y="5.129cm" presentation:class="outline" presentation:placeholder="true">
        <draw:text-box/>
      </draw:frame>
      <draw:frame draw:style-name="Mgr25" draw:text-style-name="MP7" draw:layer="backgroundobjects" svg:width="5.455cm" svg:height="1.014cm" svg:x="0.969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26" draw:text-style-name="MP7" draw:layer="backgroundobjects" svg:width="9.684cm" svg:height="1.014cm" svg:x="10.00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7" draw:text-style-name="MP10" draw:layer="backgroundobjects" svg:width="2.734cm" svg:height="1.014cm" svg:x="20.624cm" svg:y="17.943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1.43cm" svg:height="8.573cm" svg:x="3.81cm" svg:y="3.174cm" presentation:class="page"/>
        <draw:frame presentation:style-name="Title4-notes" draw:layer="backgroundobjects" svg:width="15.24cm" svg:height="10.001cm" svg:x="1.905cm" svg:y="12.223cm" presentation:class="notes" presentation:placeholder="true">
          <draw:text-box/>
        </draw:frame>
        <draw:frame presentation:style-name="Mpr8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7" draw:style-name="Mgr28" draw:text-style-name="MP5" draw:layer="backgroundobjects" svg:width="25.396cm" svg:height="5.292cm" svg:x="0cm" svg:y="13.758cm">
        <text:p/>
        <draw:enhanced-geometry svg:viewBox="0 0 21600 21600" draw:type="rectangle" draw:enhanced-path="M 0 0 L 21600 0 21600 21600 0 21600 0 0 Z N"/>
      </draw:custom-shape>
      <draw:custom-shape draw:name="Rectangle 8" draw:style-name="Mgr13" draw:text-style-name="MP6" draw:layer="backgroundobjects" svg:width="25.396cm" svg:height="0.176cm" svg:x="0cm" svg:y="13.653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0.955cm" svg:height="4.026cm" svg:x="2.283cm" svg:y="0.798cm" presentation:class="title" presentation:placeholder="true">
        <draw:text-box/>
      </draw:frame>
      <draw:frame presentation:style-name="Title5-outline1" draw:layer="backgroundobjects" svg:width="20.955cm" svg:height="11.174cm" svg:x="2.283cm" svg:y="5.129cm" presentation:class="outline" presentation:placeholder="true">
        <draw:text-box/>
      </draw:frame>
      <draw:frame draw:style-name="Mgr29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0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1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9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1.43cm" svg:height="8.573cm" svg:x="3.81cm" svg:y="3.174cm" presentation:class="page"/>
        <draw:frame presentation:style-name="Title5-notes" draw:layer="backgroundobjects" svg:width="15.24cm" svg:height="10.001cm" svg:x="1.905cm" svg:y="12.223cm" presentation:class="notes" presentation:placeholder="true">
          <draw:text-box/>
        </draw:frame>
        <draw:frame presentation:style-name="Mpr10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0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12" draw:text-style-name="MP5" draw:layer="backgroundobjects" svg:width="25.391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13" draw:text-style-name="MP6" draw:layer="backgroundobjects" svg:width="25.396cm" svg:height="0.176cm" svg:x="0cm" svg:y="17.595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0.955cm" svg:height="4.026cm" svg:x="2.283cm" svg:y="0.798cm" presentation:class="title" presentation:placeholder="true">
        <draw:text-box/>
      </draw:frame>
      <draw:frame presentation:style-name="Title6-outline1" draw:layer="backgroundobjects" svg:width="20.955cm" svg:height="11.174cm" svg:x="2.283cm" svg:y="5.129cm" presentation:class="outline" presentation:placeholder="true">
        <draw:text-box/>
      </draw:frame>
      <draw:frame draw:style-name="Mgr32" draw:text-style-name="MP7" draw:layer="backgroundobjects" svg:width="5.151cm" svg:height="1.014cm" svg:x="2.283cm" svg:y="17.94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3" draw:text-style-name="MP8" draw:layer="backgroundobjects" svg:width="10.045cm" svg:height="1.014cm" svg:x="7.681cm" svg:y="17.943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4" draw:text-style-name="MP10" draw:layer="backgroundobjects" svg:width="2.734cm" svg:height="1.014cm" svg:x="20.624cm" svg:y="17.943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frame presentation:style-name="Mpr11" draw:text-style-name="MP7" draw:layer="backgroundobjects" svg:width="8.255cm" svg:height="1.274cm" svg:x="-0.001cm" svg:y="0cm" presentation:class="header">
          <draw:text-box>
            <text:p/>
          </draw:text-box>
        </draw:frame>
        <draw:frame presentation:style-name="Mpr11" draw:text-style-name="MP10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1.43cm" svg:height="8.573cm" svg:x="3.81cm" svg:y="3.174cm" presentation:class="page"/>
        <draw:frame presentation:style-name="Title6-notes" draw:layer="backgroundobjects" svg:width="15.24cm" svg:height="10.001cm" svg:x="1.905cm" svg:y="12.223cm" presentation:class="notes" presentation:placeholder="true">
          <draw:text-box/>
        </draw:frame>
        <draw:frame presentation:style-name="Mpr12" draw:text-style-name="MP7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2" draw:text-style-name="MP10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國立虎尾科技大學  自動化工程系  專題製作 期中報告 </dc:title>
    <meta:initial-creator>user</meta:initial-creator>
    <meta:creation-date>2010-06-02T10:29:15.796000000</meta:creation-date>
    <dc:creator>立穎</dc:creator>
    <dc:date>2025-11-18T11:52:35.100000000</dc:date>
    <meta:editing-cycles>23</meta:editing-cycles>
    <meta:editing-duration>PT2H19M12S</meta:editing-duration>
    <meta:document-statistic meta:object-count="128"/>
    <meta:generator>LibreOffice/6.3.2.2$Linux_X86_64 LibreOffice_project/98b30e735bda24bc04ab42594c85f7fd8be07b9c</meta:generator>
  </office:meta>
</office:document-meta>
</file>