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194in" fo:margin-left="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8854in"/>
    </style:style>
    <style:style style:name="Table4" style:family="table">
      <style:table-properties style:width="1.571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清單段落" style:list-style-name="LFO1" style:family="paragraph">
      <style:paragraph-properties fo:widows="2" fo:orphans="2" fo:margin-top="0.125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olumn18" style:family="table-column">
      <style:table-column-properties style:column-width="1.8201in"/>
    </style:style>
    <style:style style:name="TableColumn19" style:family="table-column">
      <style:table-column-properties style:column-width="1.8201in"/>
    </style:style>
    <style:style style:name="TableColumn20" style:family="table-column">
      <style:table-column-properties style:column-width="1.8201in"/>
    </style:style>
    <style:style style:name="TableColumn21" style:family="table-column">
      <style:table-column-properties style:column-width="1.8208in"/>
    </style:style>
    <style:style style:name="Table17" style:family="table">
      <style:table-properties style:width="7.2812in" fo:margin-left="0in" table:align="left"/>
    </style:style>
    <style:style style:name="TableRow22" style:family="table-row">
      <style:table-row-properties style:min-row-height="0.551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31" style:family="table-row">
      <style:table-row-properties style:min-row-height="0.551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40" style:family="table-row">
      <style:table-row-properties style:min-row-height="1.006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1" style:family="table-row">
      <style:table-row-properties style:min-row-height="5.354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fo:color="#BFBFBF"/>
    </style:style>
    <style:style style:name="P84" style:parent-style-name="清單段落" style:list-style-name="LFO2" style:family="paragraph">
      <style:paragraph-properties fo:widows="2" fo:orphans="2"/>
      <style:text-properties style:font-name="標楷體" style:font-name-asian="標楷體" fo:color="#BFBFBF"/>
    </style:style>
    <style:style style:name="P85" style:parent-style-name="清單段落" style:list-style-name="LFO2" style:family="paragraph">
      <style:paragraph-properties fo:widows="2" fo:orphans="2"/>
      <style:text-properties style:font-name="標楷體" style:font-name-asian="標楷體" fo:color="#BFBFBF"/>
    </style:style>
    <style:style style:name="P86" style:parent-style-name="清單段落" style:list-style-name="LFO1" style:family="paragraph">
      <style:paragraph-properties fo:widows="2" fo:orphans="2"/>
      <style:text-properties style:font-name="標楷體" style:font-name-asian="標楷體" fo:color="#000000"/>
    </style:style>
    <style:style style:name="TableColumn88" style:family="table-column">
      <style:table-column-properties style:column-width="0.5875in"/>
    </style:style>
    <style:style style:name="TableColumn89" style:family="table-column">
      <style:table-column-properties style:column-width="5.3152in"/>
    </style:style>
    <style:style style:name="TableColumn90" style:family="table-column">
      <style:table-column-properties style:column-width="1.475in"/>
    </style:style>
    <style:style style:name="Table87" style:family="table">
      <style:table-properties style:width="7.3777in" fo:margin-left="0in" table:align="lef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00" style:family="table-row">
      <style:table-row-properties style:min-row-height="5.196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fo:color="#BFBFBF"/>
    </style:style>
    <style:style style:name="P103" style:parent-style-name="清單段落" style:list-style-name="LFO3" style:family="paragraph">
      <style:paragraph-properties fo:widows="2" fo:orphans="2"/>
      <style:text-properties style:font-name="標楷體" style:font-name-asian="標楷體" fo:color="#BFBFBF"/>
    </style:style>
    <style:style style:name="P104" style:parent-style-name="清單段落" style:list-style-name="LFO3" style:family="paragraph">
      <style:paragraph-properties fo:widows="2" fo:orphans="2"/>
      <style:text-properties style:font-name="標楷體" style:font-name-asian="標楷體" fo:color="#BFBFBF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08" style:family="table-row">
      <style:table-row-properties style:min-row-height="3.858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標楷體" style:font-name-asian="標楷體" fo:color="#BFBFBF"/>
    </style:style>
    <style:style style:name="P111" style:parent-style-name="清單段落" style:list-style-name="LFO4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fo:color="#BFBFBF"/>
    </style:style>
    <style:style style:name="P113" style:parent-style-name="清單段落" style:list-style-name="LFO4" style:family="paragraph">
      <style:paragraph-properties fo:widows="2" fo:orphans="2"/>
    </style:style>
    <style:style style:name="T114" style:parent-style-name="預設段落字型" style:family="text">
      <style:text-properties style:font-name="標楷體" style:font-name-asian="標楷體" fo:color="#BFBFBF"/>
    </style:style>
    <style:style style:name="P115" style:parent-style-name="清單段落" style:list-style-name="LFO4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fo:color="#BFBFBF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20" style:family="table-row">
      <style:table-row-properties style:min-row-height="10.2361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標楷體" style:font-name-asian="標楷體" fo:color="#BFBFBF"/>
    </style:style>
    <style:style style:name="P123" style:parent-style-name="清單段落" style:list-style-name="LFO5" style:family="paragraph">
      <style:paragraph-properties fo:widows="2" fo:orphans="2"/>
    </style:style>
    <style:style style:name="T124" style:parent-style-name="預設段落字型" style:family="text">
      <style:text-properties style:font-name="標楷體" style:font-name-asian="標楷體" fo:color="#BFBFBF"/>
    </style:style>
    <style:style style:name="P125" style:parent-style-name="清單段落" style:list-style-name="LFO5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fo:color="#BFBFBF"/>
    </style:style>
    <style:style style:name="P127" style:parent-style-name="清單段落" style:list-style-name="LFO5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fo:color="#BFBFBF"/>
    </style:style>
    <style:style style:name="P129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30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31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32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3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Row138" style:family="table-row">
      <style:table-row-properties style:min-row-height="5.865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41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42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143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47" style:family="table-row">
      <style:table-row-properties style:min-row-height="4.054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fo:color="#A6A6A6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61" style:family="table-row">
      <style:table-row-properties style:min-row-height="2.362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68" style:family="table-row">
      <style:table-row-properties style:min-row-height="2.362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75" style:family="table-row">
      <style:table-row-properties style:min-row-height="2.362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82" style:family="table-row">
      <style:table-row-properties style:min-row-height="2.362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89" style:family="table-row">
      <style:table-row-properties style:min-row-height="1.968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96" style:family="table-row">
      <style:table-row-properties style:min-row-height="1.968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03" style:family="table-row">
      <style:table-row-properties style:min-row-height="1.968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10" style:family="table-row">
      <style:table-row-properties style:min-row-height="1.968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17" style:family="table-row">
      <style:table-row-properties style:min-row-height="1.968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4" style:family="table-row">
      <style:table-row-properties style:min-row-height="1.968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1" style:family="table-row">
      <style:table-row-properties style:min-row-height="1.968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8" style:family="table-row">
      <style:table-row-properties style:min-row-height="1.968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標楷體" style:font-name-asian="標楷體" fo:color="#A6A6A6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4" style:parent-style-name="內文" style:family="paragraph">
      <style:paragraph-properties fo:widows="2" fo:orphans="2" fo:text-align="end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9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2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olumn262" style:family="table-column">
      <style:table-column-properties style:column-width="1.5715in"/>
    </style:style>
    <style:style style:name="TableColumn263" style:family="table-column">
      <style:table-column-properties style:column-width="5.7097in"/>
    </style:style>
    <style:style style:name="Table261" style:family="table">
      <style:table-properties style:width="7.2812in" fo:margin-left="0in" table:align="left"/>
    </style:style>
    <style:style style:name="TableRow264" style:family="table-row">
      <style:table-row-properties style:min-row-height="0.5513in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69" style:family="table-row">
      <style:table-row-properties style:min-row-height="0.551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list-style-name="LFO6" style:family="paragraph">
      <style:paragraph-properties fo:widows="2" fo:orphans="2"/>
      <style:text-properties style:font-name="標楷體" style:font-name-asian="標楷體" fo:color="#000000"/>
    </style:style>
    <style:style style:name="P274" style:parent-style-name="清單段落" style:list-style-name="LFO6" style:family="paragraph">
      <style:paragraph-properties fo:widows="2" fo:orphans="2"/>
      <style:text-properties style:font-name="標楷體" style:font-name-asian="標楷體" fo:color="#000000"/>
    </style:style>
    <style:style style:name="P275" style:parent-style-name="清單段落" style:list-style-name="LFO6" style:family="paragraph">
      <style:paragraph-properties fo:widows="2" fo:orphans="2"/>
      <style:text-properties style:font-name="標楷體" style:font-name-asian="標楷體" fo:color="#000000"/>
    </style:style>
    <style:style style:name="P276" style:parent-style-name="清單段落" style:list-style-name="LFO6" style:family="paragraph">
      <style:paragraph-properties fo:widows="2" fo:orphans="2"/>
      <style:text-properties style:font-name="標楷體" style:font-name-asian="標楷體" fo:color="#000000"/>
    </style:style>
    <style:style style:name="TableRow277" style:family="table-row">
      <style:table-row-properties style:min-row-height="0.551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清單段落" style:list-style-name="LFO7" style:family="paragraph">
      <style:paragraph-properties fo:widows="2" fo:orphans="2"/>
      <style:text-properties style:font-name="標楷體" style:font-name-asian="標楷體" fo:color="#000000"/>
    </style:style>
    <style:style style:name="P282" style:parent-style-name="清單段落" style:list-style-name="LFO7" style:family="paragraph">
      <style:paragraph-properties fo:widows="2" fo:orphans="2"/>
      <style:text-properties style:font-name="標楷體" style:font-name-asian="標楷體" fo:color="#000000"/>
    </style:style>
    <style:style style:name="TableRow283" style:family="table-row">
      <style:table-row-properties style:min-row-height="0.551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88" style:family="table-row">
      <style:table-row-properties style:min-row-height="0.3541in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91" style:family="table-row">
      <style:table-row-properties style:min-row-height="0.551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list-style-name="LFO8" style:family="paragraph">
      <style:paragraph-properties fo:widows="2" fo:orphans="2"/>
      <style:text-properties style:font-name="標楷體" style:font-name-asian="標楷體" fo:color="#000000"/>
    </style:style>
    <style:style style:name="P296" style:parent-style-name="清單段落" style:list-style-name="LFO8" style:family="paragraph">
      <style:paragraph-properties fo:widows="2" fo:orphans="2"/>
      <style:text-properties style:font-name="標楷體" style:font-name-asian="標楷體" fo:color="#000000"/>
    </style:style>
    <style:style style:name="P2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9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0in" svg:y="0in" svg:width="1.73889in" svg:height="0.38542in" style:rel-width="scale" style:rel-height="scale"><draw:text-box><table:table table:style-name="Table4"><table:table-columns><table:table-column table:style-name="TableColumn5"/><table:table-column table:style-name="TableColumn6"/></table:table-columns><table:table-row table:style-name="TableRow7"><table:table-cell table:style-name="TableCell8"><text:p text:style-name="P9">編號</text:p></table:table-cell><table:table-cell table:style-name="TableCell10"><text:p text:style-name="內文"/></table:table-cell></table:table-row></table:table><text:p text:style-name="內文"/></draw:text-box><svg:title/><svg:desc/></draw:frame></text:span><text:span text:style-name="T11"><text:s text:c="9"/></text:span><text:span text:style-name="T12">年</text:span><text:span text:style-name="T13"><text:s text:c="2"/></text:span><text:span text:style-name="T14">展翅飛翔圓夢計畫申請書</text:span><text:span text:style-name="T15"><text:s text:c="10"/></text:span></text:p>
      <text:list text:style-name="LFO1" text:continue-numbering="true">
        <text:list-item>
          <text:p text:style-name="P16">個人資料檢核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科系年級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  <table:table-cell table:style-name="TableCell36">
            <text:p text:style-name="P37">連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申請條件(擇一)</text:p>
          </table:table-cell>
          <table:table-cell table:style-name="TableCell43">
            <text:p text:style-name="P44"><text:span text:style-name="T45">□</text:span><text:span text:style-name="T46">前一學期平均成績：</text:span><text:span text:style-name="T47"><text:line-break/></text:span><text:span text:style-name="T48">　</text:span><text:span text:style-name="T49">　　　</text:span><text:span text:style-name="T50">分</text:span><text:span text:style-name="T51"><text:line-break/></text:span><text:span text:style-name="T52">□</text:span><text:span text:style-name="T53">班排名百分比：</text:span><text:span text:style-name="T54"><text:line-break/></text:span><text:span text:style-name="T55">　</text:span><text:span text:style-name="T56">　　　</text:span><text:span text:style-name="T57">％</text:span></text:p>
          </table:table-cell>
          <table:table-cell table:style-name="TableCell58">
            <text:p text:style-name="P59">計畫指導教師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請勾選您的申請身分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□1.低收入戶學生<text:s text:c="28"/>□5.原住民學生</text:p>
            <text:p text:style-name="P68">□2.中低收入戶學生<text:s text:c="26"/>□6.獲教育部弱勢助學計畫補助者</text:p>
            <text:p text:style-name="P69">□3.身心障礙學生及身心障礙人士子女<text:s text:c="10"/>□7.家庭突遭變故經學校審核通過者</text:p>
            <text:p text:style-name="P70">□4.特殊境遇家庭子女孫子女學生<text:s text:c="14"/>□8.懷孕、分娩或撫育三歲以下子女之學生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提交附件確認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1.申請條件--成績相關證明<text:s/>□</text:p>
            <text:p text:style-name="P77">2.第一次受領人資料<text:s/>(1)此次申請繳交□ <text:s/>(2)已繳交者免附□ <text:s/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家庭背景簡述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說明：</text:p>
            <text:list text:style-name="LFO2" text:continue-numbering="true">
              <text:list-item>
                <text:p text:style-name="P84">家庭成員介紹（職業、近況等）</text:p>
              </text:list-item>
              <text:list-item>
                <text:p text:style-name="P85">家庭經濟狀況說明（主要收入來源、支出哪些面向、申請補助之原因等）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86">計畫內容<text:s/>(表格篇幅可自行增列)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計畫名稱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計畫動機與目的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說明:</text:p>
            <text:list text:style-name="LFO3" text:continue-numbering="true">
              <text:list-item>
                <text:p text:style-name="P103">動機：引發你計畫這個主題的原因是什麼？</text:p>
              </text:list-item>
              <text:list-item>
                <text:p text:style-name="P104">目的：想從這個計畫獲得什麼?</text:p>
              </text:list-item>
            </text:list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學習現況<text:s/></text:p>
          </table:table-cell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3">
            <text:p text:style-name="P110">說明:</text:p>
            <text:list text:style-name="LFO4" text:continue-numbering="true">
              <text:list-item>
                <text:p text:style-name="P111"><text:span text:style-name="T112">個人學習現況或具備之能力優劣勢之說明</text:span></text:p>
              </text:list-item>
              <text:list-item>
                <text:p text:style-name="P113"><text:span text:style-name="T114">優勢對你的計畫有何幫助</text:span></text:p>
              </text:list-item>
              <text:list-item>
                <text:p text:style-name="P115"><text:span text:style-name="T116">如何補足劣勢對完成計畫的影響等</text:span></text:p>
              </text:list-item>
            </text:list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計畫內容</text:p>
          </table:table-cell>
          <table:covered-table-cell/>
          <table:covered-table-cell/>
        </table:table-row>
        <text:soft-page-break/>
        <table:table-row table:style-name="TableRow120">
          <table:table-cell table:style-name="TableCell121" table:number-columns-spanned="3">
            <text:p text:style-name="P122">說明：</text:p>
            <text:list text:style-name="LFO5" text:continue-numbering="true">
              <text:list-item>
                <text:p text:style-name="P123"><text:span text:style-name="T124">計畫內容說明（如有計畫整體架構圖也可一併提供）</text:span></text:p>
              </text:list-item>
              <text:list-item>
                <text:p text:style-name="P125"><text:span text:style-name="T126">執行項目（為完成計畫需做哪些事）</text:span></text:p>
              </text:list-item>
              <text:list-item>
                <text:p text:style-name="P127"><text:span text:style-name="T128">執行方式（針對上述項目透過何種行動、策略或方法達成）</text:span></text:p>
              </text:list-item>
            </text:list>
            <text:p text:style-name="P129">4.成果展現方式：（請依預計展出內容與形式敘明，以下舉例）</text:p>
            <text:p text:style-name="P130">(1)<text:s/>靜態呈現：海報、成果手冊、線上發表(發表於Facebook、Instagram等)、小論文等形式</text:p>
            <text:p text:style-name="P131">(2)<text:s/>動態發表：參與競賽、自辦小型發表會等（可提供動態發表之影片或照片等）</text:p>
            <text:p text:style-name="P132">(3)<text:s/>其他</text:p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預期效益與成果</text:span></text:p>
          </table:table-cell>
          <table:covered-table-cell/>
          <table:covered-table-cell/>
        </table:table-row>
        <text:soft-page-break/>
        <table:table-row table:style-name="TableRow138">
          <table:table-cell table:style-name="TableCell139" table:number-columns-spanned="3">
            <text:p text:style-name="P140">說明：</text:p>
            <text:p text:style-name="P141">1.質化效益：學習現況改善或能力之提升、計畫完成對生涯規劃之助益等</text:p>
            <text:p text:style-name="P142">2.量化效益:敘明預計完成之項目及可計數之成果產出，以達質化效益之目標</text:p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補助金使用規劃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說明：補助金如何運用、分配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每月進度規劃</text:p>
          </table:table-cell>
          <table:covered-table-cell/>
          <table:covered-table-cell/>
        </table:table-row>
        <text:soft-page-break/>
        <table:table-row table:style-name="TableRow154">
          <table:table-cell table:style-name="TableCell155">
            <text:p text:style-name="P156">計畫期程</text:p>
          </table:table-cell>
          <table:table-cell table:style-name="TableCell157">
            <text:p text:style-name="P158">執行內容說明</text:p>
          </table:table-cell>
          <table:table-cell table:style-name="TableCell159">
            <text:p text:style-name="P160">預計完成進度</text:p>
          </table:table-cell>
        </table:table-row>
        <table:table-row table:style-name="TableRow161">
          <table:table-cell table:style-name="TableCell162">
            <text:p text:style-name="P163">115年<text:line-break/>7月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15年<text:line-break/>8月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5年<text:line-break/>9月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15年<text:line-break/>10月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115年<text:line-break/>11月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15年<text:line-break/>12月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16年<text:line-break/>1月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16年<text:line-break/>2月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16年<text:line-break/>3月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116年<text:line-break/>4月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16年<text:line-break/>5月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16年<text:line-break/>6月</text:p>
          </table:table-cell>
          <table:table-cell table:style-name="TableCell241">
            <text:p text:style-name="P242"><text:span text:style-name="T243">提醒：最後一個月應提交完整成果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申請人簽名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＊計畫內容是否同意提供成果發表、說明會等圓夢計畫相關業務推動使用：（不揭露個資與隱私）</text:p>
            <text:p text:style-name="P252">□同意</text:p>
            <text:p text:style-name="P253">□不同意</text:p>
            <text:p text:style-name="P254"><text:span text:style-name="T255">申請人簽名：＿＿＿＿＿＿＿＿＿＿＿＿＿＿</text:span></text:p>
          </table:table-cell>
          <table:covered-table-cell/>
          <table:covered-table-cell/>
        </table:table-row>
      </table:table>
      <text:p text:style-name="P256"/>
      <text:p text:style-name="P257"/>
      <text:p text:style-name="P258"/>
      <text:p text:style-name="P259"/>
      <text:p text:style-name="P260">附件一、圓夢計畫審查重點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分項</text:p>
          </table:table-cell>
          <table:table-cell table:style-name="TableCell267">
            <text:p text:style-name="P268">審查重點</text:p>
          </table:table-cell>
        </table:table-row>
        <table:table-row table:style-name="TableRow269">
          <table:table-cell table:style-name="TableCell270">
            <text:p text:style-name="P271">計畫內容<text:s/><text:line-break/>(60%)</text:p>
          </table:table-cell>
          <table:table-cell table:style-name="TableCell272">
            <text:list text:style-name="LFO6" text:continue-numbering="true">
              <text:list-item>
                <text:p text:style-name="P273">申請動機及目的是否明確<text:s/>(10%)</text:p>
              </text:list-item>
              <text:list-item>
                <text:p text:style-name="P274">學習現況其能力是否足具執行計畫<text:s/>(10%)</text:p>
              </text:list-item>
              <text:list-item>
                <text:p text:style-name="P275">計畫內容完整性、可執行性<text:s/>(30%)</text:p>
              </text:list-item>
              <text:list-item>
                <text:p text:style-name="P276">預期效益(質化、量化) (10%)</text:p>
              </text:list-item>
            </text:list>
          </table:table-cell>
        </table:table-row>
        <table:table-row table:style-name="TableRow277">
          <table:table-cell table:style-name="TableCell278">
            <text:p text:style-name="P279">進度規劃<text:s/>(30%)</text:p>
          </table:table-cell>
          <table:table-cell table:style-name="TableCell280">
            <text:list text:style-name="LFO7" text:continue-numbering="true">
              <text:list-item>
                <text:p text:style-name="P281">每月進度規劃是否合理<text:s/>(15%)</text:p>
              </text:list-item>
              <text:list-item>
                <text:p text:style-name="P282">預計完成事項是否有助於達成預期效益<text:s/>(15%)</text:p>
              </text:list-item>
            </text:list>
          </table:table-cell>
        </table:table-row>
        <table:table-row table:style-name="TableRow283">
          <table:table-cell table:style-name="TableCell284">
            <text:p text:style-name="P285">補助金使用規劃(10%)</text:p>
          </table:table-cell>
          <table:table-cell table:style-name="TableCell286">
            <text:p text:style-name="P287">補助金針對此計畫或生活支用、生涯規劃等安排</text:p>
          </table:table-cell>
        </table:table-row>
        <table:table-row table:style-name="TableRow288">
          <table:table-cell table:style-name="TableCell289" table:number-columns-spanned="2">
            <text:p text:style-name="P290">額外配分</text:p>
          </table:table-cell>
          <table:covered-table-cell/>
        </table:table-row>
        <table:table-row table:style-name="TableRow291">
          <table:table-cell table:style-name="TableCell292">
            <text:p text:style-name="P293">家庭背景簡述<text:line-break/>(至多5分)</text:p>
          </table:table-cell>
          <table:table-cell table:style-name="TableCell294">
            <text:list text:style-name="LFO8" text:continue-numbering="true">
              <text:list-item>
                <text:p text:style-name="P295">針對上述審查重點評分相同之申請案可額外配分，以經濟亟需幫助者優先補助</text:p>
              </text:list-item>
              <text:list-item>
                <text:p text:style-name="P296">如申請案無評分相同者，此項評分不審查</text:p>
              </text:list-item>
            </text:list>
          </table:table-cell>
        </table:table-row>
      </table:table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BFBFBF"/>
    </style:style>
    <style:style style:name="WW_CharLFO5LVL1" style:family="text">
      <style:text-properties fo:color="#BFBFB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6-03-18T03:08:00Z</meta:creation-date>
    <dc:date>2026-03-18T03:08:00Z</dc:date>
    <meta:print-date>2020-02-26T08:07:00Z</meta:print-date>
    <meta:template xlink:href="Normal" xlink:type="simple"/>
    <meta:editing-cycles>2</meta:editing-cycles>
    <meta:editing-duration>PT0S</meta:editing-duration>
    <meta:document-statistic meta:page-count="9" meta:paragraph-count="2" meta:word-count="214" meta:character-count="1436" meta:row-count="10" meta:non-whitespace-character-count="1224"/>
  </office:meta>
</office:document-meta>
</file>